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298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1.067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7472in" fo:margin-left="0.0222in" table:align="left"/>
    </style:style>
    <style:style style:name="TableRow13" style:family="table-row">
      <style:table-row-properties style:min-row-height="0.5784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 fo:line-height="0.3611in"/>
      <style:text-properties style:font-name="標楷體" style:font-name-asian="標楷體" fo:font-size="22pt" style:font-size-asian="2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Row33" style:family="table-row">
      <style:table-row-properties style:min-row-height="0.4048in" style:use-optimal-row-height="false" fo:keep-together="always"/>
    </style:style>
    <style:style style:name="TableCell3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111in" style:use-optimal-row-height="false" fo:keep-together="always"/>
    </style:style>
    <style:style style:name="TableCell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6222in" style:use-optimal-row-height="false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6222in" style:use-optimal-row-height="false" fo:keep-together="always"/>
    </style:style>
    <style:style style:name="TableCell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3" style:family="table-row">
      <style:table-row-properties style:min-row-height="0.505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9" style:family="table-row">
      <style:table-row-properties style:min-row-height="0.6097in" style:use-optimal-row-height="false" fo:keep-together="always"/>
    </style:style>
    <style:style style:name="TableCell9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7pt" style:font-size-asian="7pt"/>
    </style:style>
    <style:style style:name="TableRow97" style:family="table-row">
      <style:table-row-properties style:min-row-height="0.613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104" style:family="table-row">
      <style:table-row-properties style:min-row-height="0.3312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1.2451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8444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833in solid #000000" fo:border-right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5" style:family="table-row">
      <style:table-row-properties style:min-row-height="1.7784in" style:use-optimal-row-height="false" fo:keep-together="always"/>
    </style:style>
    <style:style style:name="TableCell146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5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8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9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82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  <style:text-properties fo:font-weight="bold" style:font-weight-asian="bold" fo:font-size="10pt" style:font-size-asian="10pt"/>
    </style:style>
    <style:style style:name="P183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ableColumn190" style:family="table-column">
      <style:table-column-properties style:column-width="1.693in" style:use-optimal-column-width="false"/>
    </style:style>
    <style:style style:name="TableColumn191" style:family="table-column">
      <style:table-column-properties style:column-width="2.0673in" style:use-optimal-column-width="false"/>
    </style:style>
    <style:style style:name="TableColumn192" style:family="table-column">
      <style:table-column-properties style:column-width="1.9625in" style:use-optimal-column-width="false"/>
    </style:style>
    <style:style style:name="TableColumn193" style:family="table-column">
      <style:table-column-properties style:column-width="1.9631in" style:use-optimal-column-width="false"/>
    </style:style>
    <style:style style:name="Table189" style:family="table">
      <style:table-properties style:width="7.6861in" fo:margin-left="0.0222in" table:align="left"/>
    </style:style>
    <style:style style:name="TableRow194" style:family="table-row">
      <style:table-row-properties style:min-row-height="0.775in" style:use-optimal-row-height="false" fo:keep-together="always"/>
    </style:style>
    <style:style style:name="TableCell195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22pt" style:font-size-asian="2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22pt" style:font-size-asian="22pt"/>
    </style:style>
    <style:style style:name="T200" style:parent-style-name="預設段落字型" style:family="text">
      <style:text-properties style:font-name="標楷體" style:font-name-asian="標楷體" fo:font-size="22pt" style:font-size-asian="22pt"/>
    </style:style>
    <style:style style:name="T201" style:parent-style-name="預設段落字型" style:family="text">
      <style:text-properties style:font-name="標楷體" style:font-name-asian="標楷體" fo:font-size="22pt" style:font-size-asian="22pt"/>
    </style:style>
    <style:style style:name="T202" style:parent-style-name="預設段落字型" style:family="text">
      <style:text-properties style:font-name="標楷體" style:font-name-asian="標楷體" fo:font-size="22pt" style:font-size-asian="22pt"/>
    </style:style>
    <style:style style:name="T203" style:parent-style-name="預設段落字型" style:family="text">
      <style:text-properties style:font-name="標楷體" style:font-name-asian="標楷體" fo:font-size="22pt" style:font-size-asian="22pt"/>
    </style:style>
    <style:style style:name="T204" style:parent-style-name="預設段落字型" style:family="text">
      <style:text-properties style:font-name="標楷體" style:font-name-asian="標楷體" fo:font-size="22pt" style:font-size-asian="22pt"/>
    </style:style>
    <style:style style:name="T205" style:parent-style-name="預設段落字型" style:family="text">
      <style:text-properties style:font-name="標楷體" style:font-name-asian="標楷體" fo:font-size="22pt" style:font-size-asian="22pt"/>
    </style:style>
    <style:style style:name="T206" style:parent-style-name="預設段落字型" style:family="text">
      <style:text-properties style:font-name="標楷體" style:font-name-asian="標楷體" fo:font-size="22pt" style:font-size-asian="22pt"/>
    </style:style>
    <style:style style:name="T207" style:parent-style-name="預設段落字型" style:family="text">
      <style:text-properties style:font-name="標楷體" style:font-name-asian="標楷體" fo:font-size="22pt" style:font-size-asian="22pt"/>
    </style:style>
    <style:style style:name="T208" style:parent-style-name="預設段落字型" style:family="text">
      <style:text-properties style:font-name="標楷體" style:font-name-asian="標楷體" fo:font-size="22pt" style:font-size-asian="22pt"/>
    </style:style>
    <style:style style:name="T209" style:parent-style-name="預設段落字型" style:family="text">
      <style:text-properties style:font-name="標楷體" style:font-name-asian="標楷體" fo:font-size="22pt" style:font-size-asian="22pt"/>
    </style:style>
    <style:style style:name="T210" style:parent-style-name="預設段落字型" style:family="text">
      <style:text-properties style:font-name="標楷體" style:font-name-asian="標楷體" fo:font-size="22pt" style:font-size-asian="22pt"/>
    </style:style>
    <style:style style:name="T211" style:parent-style-name="預設段落字型" style:family="text">
      <style:text-properties style:font-name="標楷體" style:font-name-asian="標楷體" fo:font-size="22pt" style:font-size-asian="22pt"/>
    </style:style>
    <style:style style:name="T212" style:parent-style-name="預設段落字型" style:family="text">
      <style:text-properties style:font-name="標楷體" style:font-name-asian="標楷體" fo:font-size="22pt" style:font-size-asian="22pt"/>
    </style:style>
    <style:style style:name="T213" style:parent-style-name="預設段落字型" style:family="text">
      <style:text-properties style:font-name="標楷體" style:font-name-asian="標楷體" fo:font-size="22pt" style:font-size-asian="22pt"/>
    </style:style>
    <style:style style:name="T214" style:parent-style-name="預設段落字型" style:family="text">
      <style:text-properties style:font-name="標楷體" style:font-name-asian="標楷體" fo:font-size="22pt" style:font-size-asian="22pt"/>
    </style:style>
    <style:style style:name="T215" style:parent-style-name="預設段落字型" style:family="text">
      <style:text-properties style:font-name="標楷體" style:font-name-asian="標楷體" fo:font-size="22pt" style:font-size-asian="22pt"/>
    </style:style>
    <style:style style:name="TableRow216" style:family="table-row">
      <style:table-row-properties style:min-row-height="0.3048in" style:use-optimal-row-height="false" fo:keep-together="always"/>
    </style:style>
    <style:style style:name="TableCell21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Row226" style:family="table-row">
      <style:table-row-properties style:min-row-height="0.5868in" style:use-optimal-row-height="false" fo:keep-together="always"/>
    </style:style>
    <style:style style:name="TableCell227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84in" style:use-optimal-row-height="false" fo:keep-together="always"/>
    </style:style>
    <style:style style:name="TableCell23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6819in" style:use-optimal-row-height="false" fo:keep-together="always"/>
    </style:style>
    <style:style style:name="TableCell24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584in" style:use-optimal-row-height="false" fo:keep-together="always"/>
    </style:style>
    <style:style style:name="TableCell25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61" style:family="table-row">
      <style:table-row-properties style:min-row-height="0.5486in" style:use-optimal-row-height="false" fo:keep-together="always"/>
    </style:style>
    <style:style style:name="TableCell26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875in" style:use-optimal-row-height="false" fo:keep-together="always"/>
    </style:style>
    <style:style style:name="TableCell272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451in" style:use-optimal-row-height="false" fo:keep-together="always"/>
    </style:style>
    <style:style style:name="TableCell28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3" style:family="table-row">
      <style:table-row-properties style:min-row-height="0.5076in" style:use-optimal-row-height="false" fo:keep-together="always"/>
    </style:style>
    <style:style style:name="TableCell28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BFBFBF" fo:font-size="9pt" style:font-size-asian="9pt" style:font-size-complex="9pt"/>
    </style:style>
    <style:style style:name="TableCell28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1.5645in" style:use-optimal-row-height="false" fo:keep-together="always"/>
    </style:style>
    <style:style style:name="TableCell2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5722in" style:use-optimal-row-height="false" fo:keep-together="always"/>
    </style:style>
    <style:style style:name="TableCell30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6694in" style:use-optimal-row-height="false" fo:keep-together="always"/>
    </style:style>
    <style:style style:name="TableCell31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8173in" style:use-optimal-row-height="false" fo:keep-together="always"/>
    </style:style>
    <style:style style:name="TableCell326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margin-left="0.5562in" fo:text-indent="-0.5562in">
        <style:tab-stops/>
      </style:paragraph-properties>
    </style:style>
    <style:style style:name="T33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7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9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41" style:parent-style-name="內文" style:family="paragraph">
      <style:paragraph-properties fo:text-indent="0.4548in"/>
    </style:style>
    <style:style style:name="T342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3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5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7" style:parent-style-name="預設段落字型" style:family="text">
      <style:text-properties fo:font-weight="bold" style:font-weight-asian="bold" fo:font-size="10pt" style:font-size-asian="10pt"/>
    </style:style>
    <style:style style:name="T34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49" style:parent-style-name="內文" style:family="paragraph">
      <style:paragraph-properties fo:text-indent="0.4548in"/>
      <style:text-properties style:font-name="細明體" style:font-name-asian="細明體" fo:font-weight="bold" style:font-weight-asian="bold" fo:font-size="10pt" style:font-size-asian="10pt"/>
    </style:style>
    <style:style style:name="P350" style:parent-style-name="內文" style:family="paragraph">
      <style:paragraph-properties fo:text-indent="0.4548in"/>
      <style:text-properties style:font-name="細明體" style:font-name-asian="細明體" fo:font-weight="bold" style:font-weight-asian="bold" fo:font-size="10pt" style:font-size-asian="10pt"/>
    </style:style>
    <style:style style:name="P351" style:parent-style-name="內文" style:family="paragraph">
      <style:paragraph-properties fo:text-indent="0.4548in"/>
    </style:style>
    <style:style style:name="T352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53" style:parent-style-name="預設段落字型" style:family="text">
      <style:text-properties style:font-name="細明體" style:font-name-asian="細明體"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政治大學碩、博士班變更指導教授及論文題目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學</text:span><text:span text:style-name="T23"><text:s text:c="3"/></text:span><text:span text:style-name="T24">號</text:span></text:p>
          </table:table-cell>
          <table:covered-table-cell/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4">
            <text:p text:style-name="P28">聯絡電話或電子郵件帳號</text:p>
          </table:table-cell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系/所/學程</text:p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變更項目</text:p>
          </table:table-cell>
          <table:covered-table-cell/>
          <table:table-cell table:style-name="TableCell44" table:number-columns-spanned="9">
            <text:p text:style-name="P45"><text:span text:style-name="T46">□</text:span><text:span text:style-name="T47">變更論文指導教授</text:span><text:span text:style-name="T48"><text:s text:c="3"/>□</text:span><text:span text:style-name="T49">變更論文題目</text:span><text:span text:style-name="T50">（系</text:span><text:span text:style-name="T51">/</text:span><text:span text:style-name="T52">所</text:span><text:span text:style-name="T53">/</text:span><text:span text:style-name="T54">學程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更換原因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生</text:p>
            <text:p text:style-name="P62"><text:span text:style-name="T63">簽名</text:span>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原<text:s/>申<text:s/>報</text:p>
            <text:p text:style-name="P78">論文題目</text:p>
          </table:table-cell>
          <table:covered-table-cell/>
          <table:table-cell table:style-name="TableCell79">
            <text:p text:style-name="P80">中文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英文</text:p>
          </table:table-cell>
          <table:table-cell table:style-name="TableCell87" table:number-columns-spanned="8">
            <text:p text:style-name="P88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擬更換之論文題目</text:p>
          </table:table-cell>
          <table:covered-table-cell/>
          <table:table-cell table:style-name="TableCell92">
            <text:p text:style-name="P93"><text:span text:style-name="T94">中文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英文</text:span></text:p>
          </table:table-cell>
          <table:table-cell table:style-name="TableCell102" table:number-columns-spanned="8">
            <text:p text:style-name="P103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指導教授意見及簽章</text:p>
          </table:table-cell>
          <table:covered-table-cell/>
          <table:table-cell table:style-name="TableCell107" table:number-columns-spanned="5">
            <text:p text:style-name="P108">現任指導教授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變更後指導教授</text:span><text:span text:style-name="T112">（含續任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◇</text:span><text:span text:style-name="T125">本校人士員工代號：</text:span><text:span text:style-name="T126"><text:s text:c="13"/></text:span><text:span text:style-name="T127"><text:s text:c="2"/>◇</text:span><text:span text:style-name="T128">校外人士（請填寫略歷表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系/所/學程<text:line-break/>承辦人簽章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系</text:span><text:span text:style-name="T137">/</text:span><text:span text:style-name="T138">所</text:span><text:span text:style-name="T139">/</text:span><text:span text:style-name="T140">學程</text:span><text:span text:style-name="T141">主管簽章</text:span></text:p>
          </table: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註冊組</text:p>
            <text:p text:style-name="P148">承辦人</text:p>
          </table:table-cell>
          <table:table-cell table:style-name="TableCell149" table:number-columns-spanned="4">
            <text:p text:style-name="P150"><text:span text:style-name="T151">原申報時間：</text:span><text:span text:style-name="T152"><text:s text:c="4"/></text:span><text:span text:style-name="T153">學年</text:span><text:span text:style-name="T154"><text:s text:c="4"/></text:span><text:span text:style-name="T155">學期</text:span></text:p>
            <text:p text:style-name="P156">□指導教授資格符合相關規定</text:p>
            <text:p text:style-name="P157">□本學期尚未申請學位考試</text:p>
            <text:p text:style-name="P158">※第一次學位考試成績不及格者，指導費已發放，請轉告學生自行負擔新任老師指導費</text:p>
            <text:p text:style-name="P159">※在職專班指導費從其規定。</text:p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註冊組</text:p>
            <text:p text:style-name="P164">組<text:s text:c="2"/>長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教務長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備<text:s text:c="2"/>註</text:p>
          </table:table-cell>
          <table:table-cell table:style-name="TableCell175" table:number-columns-spanned="10">
            <text:p text:style-name="P176">註冊組維護系統更改日承辦人簽章：<text:s text:c="35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說明：1.變更論文題目者，請確認其學位論文是否與教學單位專業相符。</text:p>
      <text:p text:style-name="P178">2.新任指導教授若為校外教師，請一併檢附校外指導教授略歷表。</text:p>
      <text:p text:style-name="P179"><text:span text:style-name="T180">3.</text:span><text:span text:style-name="T181">碩、博士班論文指導教授資格比照學位考試委員，委員資格請參考本校研究生學位考試要點第六、七點規定。</text:span></text:p>
      <text:p text:style-name="P182"/>
      <text:p text:style-name="P183"><text:span text:style-name="T184"><text:s text:c="6"/></text:span><text:span text:style-name="T185"><text:s/>2024.07</text:span><text:span text:style-name="T186">修訂</text:span><text:span text:style-name="T187">6</text:span><text:span text:style-name="T188">版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soft-page-break/>
            <text:p text:style-name="P196"><text:span text:style-name="T197">國立政治大學碩、博士班</text:span></text:p>
            <text:p text:style-name="P198"><text:span text:style-name="T199">校</text:span><text:span text:style-name="T200"><text:s text:c="3"/></text:span><text:span text:style-name="T201">外</text:span><text:span text:style-name="T202"><text:s text:c="3"/></text:span><text:span text:style-name="T203">指</text:span><text:span text:style-name="T204"><text:s text:c="3"/></text:span><text:span text:style-name="T205">導</text:span><text:span text:style-name="T206"><text:s text:c="3"/></text:span><text:span text:style-name="T207">教</text:span><text:span text:style-name="T208"><text:s text:c="3"/></text:span><text:span text:style-name="T209">授</text:span><text:span text:style-name="T210"><text:s text:c="3"/></text:span><text:span text:style-name="T211">略</text:span><text:span text:style-name="T212"><text:s text:c="2"/></text:span><text:span text:style-name="T213">歷</text:span><text:span text:style-name="T214"><text:s text:c="2"/></text:span><text:span text:style-name="T215">表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學生學號</text:span></text:p>
          </table:table-cell>
          <table:table-cell table:style-name="TableCell220">
            <text:p text:style-name="P221">學生姓名</text:p>
          </table:table-cell>
          <table:table-cell table:style-name="TableCell222" table:number-columns-spanned="2" table:number-rows-spanned="2">
            <text:p text:style-name="P223"><text:s text:c="20"/>系/所/學程</text:p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校外教授</text:p>
            <text:p text:style-name="P235">姓<text:s text:c="4"/>名</text:p>
          </table:table-cell>
          <table:table-cell table:style-name="TableCell236">
            <text:p text:style-name="P237"><text:span text:style-name="T238"><text:s text:c="2"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服務單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職<text:s text:c="4"/>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電子郵件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聯絡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下列資料將以電子及紙本方式提供本校進行帳務、個人綜所稅及健保保費申報使用，並依會計法規定保存10年，當您填寫時已同意本校基於上開目的及規定蒐集、處理及利用相關資料。您得依照個人資料保護法相關規定請求查詢、閱覽、製給複本、補充、更正、停止蒐集/處理/利用、或刪除。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身分證字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戶籍地址</text:p>
            <text:p text:style-name="P295">（綜所稅申報用）</text:p>
          </table:table-cell>
          <table:table-cell table:style-name="TableCell296">
            <text:p text:style-name="P297"><text:span text:style-name="T298">如已在本校留存帳戶資料者，可免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郵局局名</text:p>
            <text:p text:style-name="P306">（銀行行名與分行名）</text:p>
          </table:table-cell>
          <table:table-cell table:style-name="TableCell307">
            <text:p text:style-name="P308"><text:span text:style-name="T309">如已在本校留存帳戶資料者，可免填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局<text:s text:c="4"/>號</text:p>
            <text:p text:style-name="P317">(銀行分行代號）</text:p>
          </table:table-cell>
          <table:table-cell table:style-name="TableCell318">
            <text:p text:style-name="P319"><text:span text:style-name="T320">如已在本校留存帳戶資料者，可免填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帳<text:s text:c="4"/>號</text:p>
          </table:table-cell>
          <table:table-cell table:style-name="TableCell328">
            <text:p text:style-name="P329"><text:span text:style-name="T330">如已在本校留存帳戶資料者，可免填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說明：</text:span><text:span text:style-name="T337">1.</text:span><text:span text:style-name="T338">校外指導教授係指符合論文指導資格，但</text:span><text:span text:style-name="T339">目前不具有本校員工代號</text:span><text:span text:style-name="T340">之老師。</text:span></text:p>
      <text:p text:style-name="P341"><text:span text:style-name="T342">2.</text:span><text:span text:style-name="T343">戶籍地址</text:span><text:span text:style-name="T344">及</text:span><text:span text:style-name="T345">帳號資料</text:span><text:span text:style-name="T346">請正確填具，憑辦</text:span><text:span text:style-name="T347">論文指導費入</text:span><text:span text:style-name="T348">帳事宜，如已在本校留存帳戶資料者，填寫身分證字號即可。</text:span></text:p>
      <text:p text:style-name="P349">3.碩、博士班論文指導教授資格比照學位考試委員，委員資格請參考本校研究生學位考試要點第六、七點規定。</text:p>
      <text:p text:style-name="P350"/>
      <text:soft-page-break/>
      <text:p text:style-name="P351"><text:span text:style-name="T352"><text:s text:c="85"/></text:span><text:span text:style-name="T353"><text:s text:c="2"/></text:span><text:span text:style-name="T354">2024.07</text:span><text:span text:style-name="T355">修訂</text:span><text:span text:style-name="T356">6</text:span><text:span text:style-name="T35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27in" fo:margin-left="0.3152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1965in"/>
      </style:footer-style>
    </style:page-layout>
    <style:style style:name="P16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7" style:parent-style-name="預設段落字型" style:family="text">
      <style:text-properties style:font-name="新細明體"/>
    </style:style>
    <style:style style:name="P18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6">表單編號：<text:span text:style-name="T17">QP-T01-05-03</text:span></text:p>
        <text:p text:style-name="P18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dc:subject/>
    <meta:initial-creator>黎梅潔</meta:initial-creator>
    <dc:creator>USER</dc:creator>
    <meta:creation-date>2025-05-28T08:35:00Z</meta:creation-date>
    <dc:date>2025-05-28T08:35:00Z</dc:date>
    <meta:print-date>2009-11-23T07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3" meta:character-count="1295" meta:row-count="9" meta:non-whitespace-character-count="1104"/>
  </office:meta>
</office:document-meta>
</file>